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P21" style:parent-style-name="Нормальный" style:family="paragraph">
      <style:paragraph-properties fo:text-align="end" fo:text-indent="0.4722in"/>
    </style:style>
    <style:style style:name="T22" style:parent-style-name="Основнойшрифтабзаца" style:family="text">
      <style:text-properties fo:font-weight="bold" style:font-weight-asian="bold" fo:color="#26282F"/>
    </style:style>
    <style:style style:name="P23" style:parent-style-name="Комментарий" style:family="paragraph">
      <style:text-properties fo:font-size="8pt" style:font-size-asian="8pt"/>
    </style:style>
    <style:style style:name="P24" style:parent-style-name="Информацияоверсии" style:family="paragraph">
      <style:text-properties fo:font-size="8pt" style:font-size-asian="8pt"/>
    </style:style>
    <style:style style:name="P25" style:parent-style-name="Информацияоверсии" style:family="paragraph">
      <style:text-properties fo:font-size="8pt" style:font-size-asian="8pt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P33" style:parent-style-name="Информацияоверсии" style:family="paragraph">
      <style:text-properties fo:font-size="8pt" style:font-size-asian="8pt"/>
    </style:style>
    <style:style style:name="P34" style:parent-style-name="Нормальный" style:family="paragraph">
      <style:paragraph-properties fo:text-align="end" fo:text-indent="0.4722in"/>
    </style:style>
    <style:style style:name="T35" style:parent-style-name="Основнойшрифтабзаца" style:family="text">
      <style:text-properties fo:font-weight="bold" style:font-weight-asian="bold" fo:color="#26282F"/>
    </style:style>
    <style:style style:name="TableColumn37" style:family="table-column">
      <style:table-column-properties style:column-width="2.5722in" style:use-optimal-column-width="false"/>
    </style:style>
    <style:style style:name="TableColumn38" style:family="table-column">
      <style:table-column-properties style:column-width="2.5722in" style:use-optimal-column-width="false"/>
    </style:style>
    <style:style style:name="TableColumn39" style:family="table-column">
      <style:table-column-properties style:column-width="2.375in" style:use-optimal-column-width="false"/>
    </style:style>
    <style:style style:name="Table36" style:family="table">
      <style:table-properties style:width="7.519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in" fo:padding-left="0.0069in" fo:padding-bottom="0in" fo:padding-right="0.0069in"/>
    </style:style>
    <style:style style:name="P42" style:parent-style-name="Нормальный" style:family="paragraph">
      <style:paragraph-properties fo:text-align="center" fo:text-indent="0in"/>
    </style:style>
    <style:style style:name="TableCell4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4" style:parent-style-name="Нормальный" style:family="paragraph">
      <style:paragraph-properties fo:text-align="center" fo:text-indent="0in"/>
    </style:style>
    <style:style style:name="TableCell4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6" style:parent-style-name="Нормальный" style:family="paragraph">
      <style:paragraph-properties fo:text-align="center" fo:text-inden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" style:parent-style-name="Нормальный" style:family="paragraph">
      <style:paragraph-properties fo:text-align="center" fo:text-indent="0in"/>
    </style:style>
    <style:style style:name="TableCell5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5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" style:parent-style-name="Нормальный" style:family="paragraph">
      <style:paragraph-properties fo:text-align="center" fo:text-indent="0in"/>
    </style:style>
    <style:style style:name="TableCell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57" style:parent-style-name="Нормальный" style:family="paragraph">
      <style:paragraph-properties fo:text-align="center" fo:text-indent="0in"/>
    </style:style>
    <style:style style:name="P58" style:parent-style-name="НормальныйOEM" style:family="paragraph">
      <style:text-properties fo:font-size="11pt" style:font-size-asian="11pt"/>
    </style:style>
    <style:style style:name="P59" style:parent-style-name="НормальныйOEM" style:family="paragraph">
      <style:text-properties fo:font-size="11pt" style:font-size-asian="11pt"/>
    </style:style>
    <style:style style:name="P60" style:parent-style-name="Информацияоверсии" style:family="paragraph">
      <style:text-properties fo:font-size="8pt" style:font-size-asian="8pt"/>
    </style:style>
    <style:style style:name="P61" style:parent-style-name="Информацияоверсии" style:family="paragraph">
      <style:text-properties fo:font-size="8pt" style:font-size-asian="8pt"/>
    </style:style>
    <style:style style:name="P62" style:parent-style-name="Нормальный" style:family="paragraph">
      <style:paragraph-properties fo:text-align="end" fo:text-indent="0.4722in"/>
    </style:style>
    <style:style style:name="T63" style:parent-style-name="Основнойшрифтабзаца" style:family="text">
      <style:text-properties fo:font-weight="bold" style:font-weight-asian="bold" fo:color="#26282F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2.9131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64" style:family="table">
      <style:table-properties style:width="7.047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TableCell7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7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8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1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2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end" fo:text-indent="0.4722in"/>
    </style:style>
    <style:style style:name="T136" style:parent-style-name="Основнойшрифтабзаца" style:family="text">
      <style:text-properties fo:font-weight="bold" style:font-weight-asian="bold" fo:color="#26282F"/>
    </style:style>
    <style:style style:name="P137" style:parent-style-name="Информацияоверсии" style:family="paragraph">
      <style:text-properties fo:font-size="8pt" style:font-size-asian="8pt"/>
    </style:style>
    <style:style style:name="P138" style:parent-style-name="Информацияоверсии" style:family="paragraph">
      <style:text-properties fo:font-size="8pt" style:font-size-asian="8pt"/>
    </style:style>
    <style:style style:name="P139" style:parent-style-name="Информацияоверсии" style:family="paragraph">
      <style:text-properties fo:font-size="8pt" style:font-size-asian="8pt"/>
    </style:style>
    <style:style style:name="P140" style:parent-style-name="Информацияоверсии" style:family="paragraph">
      <style:text-properties fo:font-size="8pt" style:font-size-asian="8pt"/>
    </style:style>
    <style:style style:name="P141" style:parent-style-name="Информацияоверсии" style:family="paragraph">
      <style:text-properties fo:font-size="8pt" style:font-size-asian="8pt"/>
    </style:style>
    <style:style style:name="T142" style:parent-style-name="Основнойшрифтабзаца" style:family="text">
      <style:text-properties style:text-position="super 66.6%"/>
    </style:style>
    <style:style style:name="T143" style:parent-style-name="Основнойшрифтабзаца" style:family="text">
      <style:text-properties style:text-position="super 66.6%"/>
    </style:style>
    <style:style style:name="P144" style:parent-style-name="НормальныйOEM" style:family="paragraph">
      <style:text-properties fo:font-size="11pt" style:font-size-asian="11pt"/>
    </style:style>
    <style:style style:name="T145" style:parent-style-name="Основнойшрифтабзаца" style:family="text">
      <style:text-properties style:text-position="super 65%"/>
    </style:style>
    <style:style style:name="P146" style:parent-style-name="НормальныйOEM" style:family="paragraph">
      <style:text-properties fo:font-size="11pt" style:font-size-asian="11pt"/>
    </style:style>
    <style:style style:name="P147" style:parent-style-name="Информацияоверсии" style:family="paragraph">
      <style:text-properties fo:font-size="8pt" style:font-size-asian="8pt"/>
    </style:style>
    <style:style style:name="T148" style:parent-style-name="Основнойшрифтабзаца" style:family="text">
      <style:text-properties style:text-position="super 66.6%"/>
    </style:style>
    <style:style style:name="T149" style:parent-style-name="Основнойшрифтабзаца" style:family="text">
      <style:text-properties style:text-position="super 66.6%"/>
    </style:style>
    <style:style style:name="P150" style:parent-style-name="НормальныйOEM" style:family="paragraph">
      <style:text-properties fo:font-size="11pt" style:font-size-asian="11pt"/>
    </style:style>
    <style:style style:name="T151" style:parent-style-name="Основнойшрифтабзаца" style:family="text">
      <style:text-properties style:text-position="super 65%"/>
    </style:style>
    <style:style style:name="P152" style:parent-style-name="НормальныйOEM" style:family="paragraph">
      <style:text-properties fo:font-size="11pt" style:font-size-asian="11pt"/>
    </style:style>
    <style:style style:name="T153" style:parent-style-name="Основнойшрифтабзаца" style:family="text">
      <style:text-properties fo:font-weight="bold" style:font-weight-asian="bold" fo:color="#26282F"/>
    </style:style>
    <style:style style:name="T154" style:parent-style-name="Основнойшрифтабзаца" style:family="text">
      <style:text-properties fo:font-weight="bold" style:font-weight-asian="bold" fo:color="#26282F"/>
    </style:style>
    <style:style style:name="T155" style:parent-style-name="Основнойшрифтабзаца" style:family="text">
      <style:text-properties fo:font-weight="bold" style:font-weight-asian="bold" fo:color="#26282F"/>
    </style:style>
    <style:style style:name="T156" style:parent-style-name="Основнойшрифтабзаца" style:family="text">
      <style:text-properties fo:font-weight="bold" style:font-weight-asian="bold" fo:color="#26282F"/>
    </style:style>
    <style:style style:name="P157" style:parent-style-name="Информацияоверсии" style:family="paragraph">
      <style:text-properties fo:font-size="8pt" style:font-size-asian="8pt"/>
    </style:style>
    <style:style style:name="T158" style:parent-style-name="Основнойшрифтабзаца" style:family="text">
      <style:text-properties fo:font-weight="bold" style:font-weight-asian="bold" fo:color="#26282F"/>
    </style:style>
    <style:style style:name="P159" style:parent-style-name="НормальныйOEM" style:family="paragraph">
      <style:text-properties fo:font-size="11pt" style:font-size-asian="11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70443128/0" office:target-frame-name="_top" xlink:show="replace">Приказ Министерства образования и науки РФ от 2 августа 2013 г. N 830 "Об утверждении федерального государственного образовательного стандарта среднего профессионального образования по<text:s/>профессии 151022.02 Машинист холодильных установок"</text:a></text:h>
      <text:p text:style-name="Информацияобизменениях">С изменениями и дополнениями от:</text:p>
      <text:p text:style-name="Информацияобизменениях">9 апреля 2015 г., 13 июля 2021 г., 3 июля 2024 г.</text:p>
      <text:p text:style-name="Нормальный"/>
      <text:p text:style-name="Нормальный">В соответствии с<text:s/><text:a xlink:href="http://ivo.garant.ru/document/redirect/70392898/15241" office:target-frame-name="_top" xlink:show="replace">пунктом 5.2.41</text:a><text:s/>Положения о Министерстве образования и науки Российской Федерации, утвержденного<text:s/><text:a xlink:href="http://ivo.garant.ru/document/redirect/70392898/0" office:target-frame-name="_top" xlink:show="replace">постановлением</text:a><text:s/>Правительства Российской Федерации от 3 июня 2013 г. N 466 (Собрание законодательства Российской Федерации, 2013, N 23, ст. 2923), приказываю:</text:p>
      <text:p text:style-name="Нормальный"><text:bookmark-start text:name="anchor1"/><text:bookmark-end text:name="anchor1"/>1. Утвердить прилагаемый федеральный государственный образовательный стандарт среднего профессионального образования по профессии 151022.02 Машинист холодильных установок.</text:p>
      <text:p text:style-name="Нормальный"><text:bookmark-start text:name="anchor2"/><text:bookmark-end text:name="anchor2"/>2. Признать утратившим силу<text:s/><text:a xlink:href="http://ivo.garant.ru/document/redirect/197164/0" office:target-frame-name="_top" xlink:show="replace">приказ</text:a><text:s/>Министерства образования и науки Российской Федерации от 16 ноября 2009 г. N 601 "Об утверждении и введении в действие федерального государственного образовательного стандарта начального профессионального образования по профессии 151022.02 Машинист холодильных установок" (зарегистрирован Министерством юстиции Российской Федерации 18 декабря 2009 г., регистрационный N 15756).</text:p>
      <text:p text:style-name="Нормальный"><text:bookmark-start text:name="anchor3"/><text:bookmark-end text:name="anchor3"/>3. Настоящий приказ вступает в силу с 1 сентября 2013 года.</text:p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Прижатыйвлево">Министр</text:p>
          </table:table-cell>
          <table:table-cell table:style-name="TableCell19">
            <text:p text:style-name="P20">Д.В. Ливанов</text:p>
          </table:table-cell>
        </table:table-row>
      </table:table>
      <text:p text:style-name="Нормальный"/>
      <text:p text:style-name="Прижатыйвлево">Зарегистрировано в Минюсте РФ 20 августа 2013 г.</text:p>
      <text:p text:style-name="Прижатыйвлево">Регистрационный N 29511</text:p>
      <text:p text:style-name="Нормальный"/>
      <text:p text:style-name="P21"><text:bookmark-start text:name="anchor1000"/><text:bookmark-end text:name="anchor1000"/><text:span text:style-name="T22">Приложение</text:span></text:p>
      <text:p text:style-name="Нормальный"/>
      <text:h text:style-name="Заголовок1" text:outline-level="1">Федеральный государственный образовательный стандарт среднего профессионального образования по профессии 151022.02 Машинист холодильных установок (утв.<text:s/><text:a xlink:href="#anchor0" office:target-frame-name="_top" xlink:show="replace">приказом</text:a><text:s/>Министерства образования и науки РФ от 2 августа 2013 г. N 830)</text:h>
      <text:p text:style-name="Информацияобизменениях">С изменениями и дополнениями от:</text:p>
      <text:p text:style-name="Информацияобизменениях">9 апреля 2015 г., 13 июля 2021 г., 3 июля 2024 г.</text:p>
      <text:p text:style-name="P23">ГАРАНТ:</text:p>
      <text:p text:style-name="Комментарий">См.<text:s/><text:a xlink:href="http://ivo.garant.ru/document/redirect/5632903/0" office:target-frame-name="_top" xlink:show="replace">справку</text:a><text:s/>о федеральных государственных образовательных стандартах</text:p>
      <text:h text:style-name="Заголовок1" text:outline-level="1"><text:bookmark-start text:name="anchor1100"/><text:bookmark-end text:name="anchor1100"/>I. Область применения</text:h>
      <text:p text:style-name="Нормальный"/>
      <text:p text:style-name="Нормальный"><text:bookmark-start text:name="anchor11"/><text:bookmark-end text:name="anchor11"/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к среднему профессиональному образованию по профессии 151022.02 Машинист холодильных установок для профессиональной образовательной организации и образовательной организации высшего образования, которые имеют право на реализацию имеющих государственную аккредитацию программ подготовки квалифицированных рабочих, служащих по данной профессии, на территории Российской Федерации (далее - образовательная организация).</text:p>
      <text:p text:style-name="Нормальный"><text:bookmark-start text:name="anchor12"/><text:bookmark-end text:name="anchor12"/>1.2. Право на реализацию программы подготовки квалифицированных рабочих, служащих по профессии 151022.02 Машинист холодильных установок имеет образовательная организация при наличии соответствующей лицензии на осуществление образовательной деятельности.</text:p>
      <text:soft-page-break/>
      <text:p text:style-name="Нормальный">Возможна сетевая форма реализации программы подготовки квалифицированных рабочих, служащих с использованием ресурсов нескольких образовательных организаций. В реализации программы подготовки квалифицированных рабочих, служащих с использованием сетевой формы наряду с образовательными организациями также могут участвовать медицинские организации, организации культуры, физкультурно-спортивные и иные организации, обладающие ресурсами, необходимыми для осуществления обучения, проведения учебной и производственной практики и осуществления иных видов учебной деятельности, предусмотренных программой подготовки квалифицированных рабочих, служащих<text:a xlink:href="#anchor991" office:target-frame-name="_top" xlink:show="replace">*(1)</text:a>.</text:p>
      <text:p text:style-name="P24">Информация об изменениях:</text:p>
      <text:p text:style-name="Информацияоверсии"><text:bookmark-start text:name="anchor117"/><text:bookmark-end text:name="anchor117"/>Приложение дополнено пунктом 1.3 с 25 октября 2021 г. -<text:s/><text:a xlink:href="http://ivo.garant.ru/document/redirect/402925837/11121" office:target-frame-name="_top" xlink:show="replace">Приказ</text:a><text:s/>Минпросвещения России от 13<text:s/>июля 2021 г. N 450</text:p>
      <text:p text:style-name="Нормальный">1.3. Образовательная деятельность при освоении образовательной программы или отдельных ее компонентов организуется в форме практической подготовки.</text:p>
      <text:p text:style-name="P25">Информация об изменениях:</text:p>
      <text:p text:style-name="Информацияоверсии"><text:bookmark-start text:name="anchor118"/><text:bookmark-end text:name="anchor118"/>Пункт 1.4 изменен с 23 августа 2024 г. -<text:s/><text:a xlink:href="http://ivo.garant.ru/document/redirect/409516079/100301" office:target-frame-name="_top" xlink:show="replace">Приказ</text:a><text:s/>Минпросвещения России от 3 июля 2024 г. N 464</text:p>
      <text:p text:style-name="Информацияоверсии"><text:a xlink:href="http://ivo.garant.ru/document/redirect/76840574/118" office:target-frame-name="_top" xlink:show="replace">См. предыдущую редакцию</text:a></text:p>
      <text:p text:style-name="Нормальный">1.4. Воспитание обучающихся при освоении ими<text:s/>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с учетом включенных в примерную образовательную программу примерной рабочей программы воспитания и примерного календарного плана воспитательной работы.</text:p>
      <text:p text:style-name="Нормальный"/>
      <text:h text:style-name="Заголовок1" text:outline-level="1"><text:bookmark-start text:name="anchor1200"/><text:bookmark-end text:name="anchor1200"/>II. Используемые сокращения</text:h>
      <text:p text:style-name="Нормальный"/>
      <text:p text:style-name="Нормальный">В настоящем стандарте используются следующие сокращения:</text:p>
      <text:p text:style-name="Нормальный"><text:span text:style-name="T26">СПО</text:span><text:s/>- среднее профессиональное образование;</text:p>
      <text:p text:style-name="Нормальный"><text:span text:style-name="T27">ФГОС СПО</text:span><text:s/>- федеральный государственный образовательный стандарт среднего профессионального образования;</text:p>
      <text:p text:style-name="Нормальный"><text:span text:style-name="T28">ППКРС</text:span><text:s/>- программа подготовки квалифицированных рабочих, служащих по профессии;</text:p>
      <text:p text:style-name="Нормальный"><text:span text:style-name="T29">ОК</text:span><text:s/>- общая компетенция;</text:p>
      <text:p text:style-name="Нормальный"><text:span text:style-name="T30">ПК</text:span><text:s/>- профессиональная компетенция;</text:p>
      <text:p text:style-name="Нормальный"><text:span text:style-name="T31">ПМ</text:span><text:s/>- профессиональный модуль;</text:p>
      <text:p text:style-name="Нормальный"><text:span text:style-name="T32">МДК</text:span><text:s/>- междисциплинарный курс.</text:p>
      <text:p text:style-name="Нормальный"/>
      <text:h text:style-name="Заголовок1" text:outline-level="1"><text:bookmark-start text:name="anchor1300"/><text:bookmark-end text:name="anchor1300"/>III. Характеристика подготовки по профессии</text:h>
      <text:p text:style-name="Нормальный"/>
      <text:p text:style-name="P33">Информация об изменениях:</text:p>
      <text:p text:style-name="Информацияоверсии"><text:bookmark-start text:name="anchor31"/><text:bookmark-end text:name="anchor31"/>Пункт 3.1 изменен с 23 августа 2024 г. -<text:s/><text:a xlink:href="http://ivo.garant.ru/document/redirect/409516079/100302" office:target-frame-name="_top" xlink:show="replace">Приказ</text:a><text:s/>Минпросвещения России от 3 июля 2024 г. N 464</text:p>
      <text:p text:style-name="Информацияоверсии"><text:a xlink:href="http://ivo.garant.ru/document/redirect/76840574/31" office:target-frame-name="_top" xlink:show="replace">См. предыдущую редакцию</text:a></text:p>
      <text:p text:style-name="Нормальный">3.1. Сроки получения среднего профессионального образования по профессии 151022.02 Машинист холодильных установок в очной форме обучения и соответствующие квалификации приводятся в<text:s/><text:a xlink:href="#anchor101" office:target-frame-name="_top" xlink:show="replace">Таблице 1</text:a>.</text:p>
      <text:p text:style-name="Нормальный"/>
      <text:p text:style-name="P34"><text:bookmark-start text:name="anchor101"/><text:bookmark-end text:name="anchor101"/><text:span text:style-name="T35">Таблица 1</text:span></text:p>
      <text:p text:style-name="Нормальный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Уровень образования, необходимый для приема на обучение по ППКРС</text:p>
          </table:table-cell>
          <table:table-cell table:style-name="TableCell43">
            <text:p text:style-name="P44">Наименование квалификации (профессий по<text:s/><text:a xlink:href="http://ivo.garant.ru/document/redirect/1548770/0" office:target-frame-name="_top" xlink:show="replace">Общероссийскому классификатору</text:a><text:s/>профессий<text:s/><text:soft-page-break/>рабочих, должностей служащих и тарифных разрядов) (ОК 016-94)<text:a xlink:href="#anchor3101" office:target-frame-name="_top" xlink:show="replace">*</text:a></text:p>
          </table:table-cell>
          <table:table-cell table:style-name="TableCell45">
            <text:p text:style-name="P46"><text:bookmark-start text:name="anchor1010"/><text:bookmark-end text:name="anchor1010"/><text:soft-page-break/>Срок получения СПО по ППКРС в очной форме обучения<text:a xlink:href="#anchor3102" office:target-frame-name="_top" xlink:show="replace">**</text:a></text:p>
          </table:table-cell>
        </table:table-row>
        <text:soft-page-break/>
        <table:table-row table:style-name="TableRow47">
          <table:table-cell table:style-name="TableCell48">
            <text:p text:style-name="P49">среднее общее образование</text:p>
          </table:table-cell>
          <table:table-cell table:style-name="TableCell50">
            <text:p text:style-name="Прижатыйвлево">Машинист холодильных установок</text:p>
          </table:table-cell>
          <table:table-cell table:style-name="TableCell51">
            <text:p text:style-name="P52">10 мес.</text:p>
          </table:table-cell>
        </table:table-row>
        <table:table-row table:style-name="TableRow53">
          <table:table-cell table:style-name="TableCell54">
            <text:p text:style-name="P55"><text:bookmark-start text:name="anchor1131"/><text:bookmark-end text:name="anchor1131"/>основное общее образование</text:p>
          </table:table-cell>
          <table:table-cell table:style-name="TableCell56">
            <text:p text:style-name="P57">1 год 10 мес.</text:p>
          </table:table-cell>
          <table:table-cell>
            <text:p text:style-name="P57"/>
          </table:table-cell>
        </table:table-row>
      </table:table>
      <text:p text:style-name="Нормальный"/>
      <text:p text:style-name="P58">______________________________</text:p>
      <text:p text:style-name="Сноска"><text:bookmark-start text:name="anchor3101"/><text:bookmark-end text:name="anchor3101"/>* ФГОС СПО в части требований к результатам освоения ППКРС ориентирован на присвоение выпускнику квалификации выше средней<text:s/>квалификации для данной профессии.</text:p>
      <text:p text:style-name="Сноска"><text:bookmark-start text:name="anchor3102"/><text:bookmark-end text:name="anchor3102"/>** Независимо от применяемых образовательных технологий.</text:p>
      <text:p text:style-name="P59">______________________________</text:p>
      <text:p text:style-name="Нормальный"><text:bookmark-start text:name="anchor32"/><text:bookmark-end text:name="anchor32"/>3.2. Сроки получения СПО по ППКРС независимо от применяемых образовательных технологий увеличиваются:</text:p>
      <text:p text:style-name="Нормальный"><text:bookmark-start text:name="anchor3201"/><text:bookmark-end text:name="anchor3201"/>а) для обучающихся по<text:s/>очно-заочной форме обучения:</text:p>
      <text:p text:style-name="Нормальный">на базе среднего общего образования - не более чем на 1 год;</text:p>
      <text:p text:style-name="Нормальный">на базе основного общего образования - не более чем на 1,5 года;</text:p>
      <text:p text:style-name="Нормальный"><text:bookmark-start text:name="anchor3202"/><text:bookmark-end text:name="anchor3202"/>б) для инвалидов и лиц с ограниченными возможностями здоровья - не более чем на 6 месяцев.</text:p>
      <text:p text:style-name="Нормальный"/>
      <text:h text:style-name="Заголовок1" text:outline-level="1"><text:bookmark-start text:name="anchor1400"/><text:bookmark-end text:name="anchor1400"/>IV.<text:s/>Характеристика профессиональной деятельности выпускников</text:h>
      <text:p text:style-name="Нормальный"/>
      <text:p text:style-name="Нормальный"><text:bookmark-start text:name="anchor41"/><text:bookmark-end text:name="anchor41"/>4.1. Область профессиональной деятельности выпускников: проведение работ по обслуживанию холодильной установки, поддержанию режима ее работы, определению и устранению неисправностей в работе оборудования (агрегатов).</text:p>
      <text:p text:style-name="Нормальный"><text:bookmark-start text:name="anchor42"/><text:bookmark-end text:name="anchor42"/>4.2. Объектами профессиональной деятельности выпускников являются:</text:p>
      <text:p text:style-name="Нормальный">холодильное оборудование;</text:p>
      <text:p text:style-name="Нормальный">вспомогательное и технологическое оборудование;</text:p>
      <text:p text:style-name="Нормальный">технологические процессы;</text:p>
      <text:p text:style-name="Нормальный">техническая документация.</text:p>
      <text:p text:style-name="Нормальный"><text:bookmark-start text:name="anchor43"/><text:bookmark-end text:name="anchor43"/>4.3. Обучающийся по профессии 151022.02 Машинист холодильных установок готовится к следующим видам деятельности:</text:p>
      <text:p text:style-name="Нормальный"><text:bookmark-start text:name="anchor431"/><text:bookmark-end text:name="anchor431"/>4.3.1. Проведение технического обслуживания и эксплуатации холодильного оборудования.</text:p>
      <text:p text:style-name="Нормальный"><text:bookmark-start text:name="anchor432"/><text:bookmark-end text:name="anchor432"/>4.3.2. Участие в проведении ремонта холодильного оборудования и испытаниях после ремонта.</text:p>
      <text:p text:style-name="Нормальный"><text:bookmark-start text:name="anchor433"/><text:bookmark-end text:name="anchor433"/>4.3.3. Проведение работ по настройке контрольно-измерительных приборов и средств автоматики.</text:p>
      <text:p text:style-name="Нормальный"><text:bookmark-start text:name="anchor434"/><text:bookmark-end text:name="anchor434"/>4.3.4. Участие в проведении работ по восстановлению строительно-изоляционных конструкций помещений, трубопроводов, аппаратов.</text:p>
      <text:p text:style-name="Нормальный"/>
      <text:h text:style-name="Заголовок1" text:outline-level="1"><text:bookmark-start text:name="anchor1500"/><text:bookmark-end text:name="anchor1500"/>V. Требования к результатам освоения программы<text:s/>подготовки квалифицированных рабочих, служащих</text:h>
      <text:p text:style-name="Нормальный"/>
      <text:p text:style-name="P60">Информация об изменениях:</text:p>
      <text:p text:style-name="Информацияоверсии"><text:bookmark-start text:name="anchor51"/><text:bookmark-end text:name="anchor51"/>Пункт 5.1 изменен с 23 августа 2024 г. -<text:s/><text:a xlink:href="http://ivo.garant.ru/document/redirect/409516079/100303" office:target-frame-name="_top" xlink:show="replace">Приказ</text:a><text:s/>Минпросвещения России от 3 июля 2024 г. N 464</text:p>
      <text:p text:style-name="Информацияоверсии"><text:a xlink:href="http://ivo.garant.ru/document/redirect/76840574/51" office:target-frame-name="_top" xlink:show="replace">См. предыдущую редакцию</text:a></text:p>
      <text:p text:style-name="Нормальный">5.1. Выпускник, освоивший ППКРС, должен обладать следующими общими компетенциями (далее - ОК):</text:p>
      <text:p text:style-name="Нормальный"><text:bookmark-start text:name="anchor5101"/><text:bookmark-end text:name="anchor5101"/>ОК 01. Выбирать способы решения задач профессиональной деятельности применительно к<text:s/>различным контекстам;</text:p>
      <text:p text:style-name="Нормальный"><text:bookmark-start text:name="anchor5102"/><text:bookmark-end text:name="anchor5102"/>ОК 02. Использовать современные средства поиска, анализа и интерпретации информации и информационные технологии для выполнения задач профессиональной деятельности;</text:p>
      <text:p text:style-name="Нормальный"><text:bookmark-start text:name="anchor5103"/><text:bookmark-end text:name="anchor5103"/><text:soft-page-break/>ОК 03. Планировать и реализовывать собственное профессиональное и личностное развитие, предпринимательскую деятельность в профессиональной сфере, использовать знания по правовой и финансовой грамотности в различных жизненных ситуациях;</text:p>
      <text:p text:style-name="Нормальный"><text:bookmark-start text:name="anchor5104"/><text:bookmark-end text:name="anchor5104"/>ОК 04. Эффективно взаимодействовать и работать в коллективе и команде;</text:p>
      <text:p text:style-name="Нормальный"><text:bookmark-start text:name="anchor5105"/><text:bookmark-end text:name="anchor5105"/>ОК 05. Осуществлять<text:s/>устную и письменную коммуникацию на государственном языке Российской Федерации с учетом особенностей социального и культурного контекста;</text:p>
      <text:p text:style-name="Нормальный"><text:bookmark-start text:name="anchor5106"/><text:bookmark-end text:name="anchor5106"/>ОК 06. Проявлять гражданско-патриотическую позицию, демонстрировать осознанное поведение на основе традиционных российских духовно-нравственных ценностей, в том числе с учетом гармонизации межнациональных и межрелигиозных отношений, применять стандарты антикоррупционного поведения;</text:p>
      <text:p text:style-name="Нормальный"><text:bookmark-start text:name="anchor5107"/><text:bookmark-end text:name="anchor5107"/>ОК 07. Содействовать сохранению окружающей среды, ресурсосбережению, применять знания об<text:s/>изменении климата, принципы бережливого производства, эффективно действовать в чрезвычайных ситуациях;</text:p>
      <text:p text:style-name="Нормальный"><text:bookmark-start text:name="anchor5108"/><text:bookmark-end text:name="anchor5108"/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<text:s/>уровня физической подготовленности;</text:p>
      <text:p text:style-name="Нормальный"><text:bookmark-start text:name="anchor5109"/><text:bookmark-end text:name="anchor5109"/>ОК 09. Пользоваться профессиональной документацией на государственном и иностранном языках.</text:p>
      <text:p text:style-name="Нормальный"><text:bookmark-start text:name="anchor52"/><text:bookmark-end text:name="anchor52"/>5.2. Выпускник, освоивший ППКРС, должен обладать профессиональными компетенциями, соответствующими видам деятельности:</text:p>
      <text:p text:style-name="Нормальный"><text:bookmark-start text:name="anchor521"/><text:bookmark-end text:name="anchor521"/>5.2.1. Проведение технического обслуживания и эксплуатации холодильного оборудования.</text:p>
      <text:p text:style-name="Нормальный"><text:bookmark-start text:name="anchor52101"/><text:bookmark-end text:name="anchor52101"/>ПК 1.1. Соблюдать и поддерживать режимы работы холодильного оборудования в соответствии с нормативными данными и указаниями механика.</text:p>
      <text:p text:style-name="Нормальный"><text:bookmark-start text:name="anchor52102"/><text:bookmark-end text:name="anchor52102"/>ПК 1.2. Обеспечивать безаварийную работу холодильного оборудования.</text:p>
      <text:p text:style-name="Нормальный"><text:bookmark-start text:name="anchor52103"/><text:bookmark-end text:name="anchor52103"/>ПК 1.3. Обслуживать вспомогательное и технологическое холодильное оборудование.</text:p>
      <text:p text:style-name="Нормальный"><text:bookmark-start text:name="anchor522"/><text:bookmark-end text:name="anchor522"/>5.2.2. Участие в проведении ремонта холодильного оборудования и испытаниях после ремонта.</text:p>
      <text:p text:style-name="Нормальный"><text:bookmark-start text:name="anchor52201"/><text:bookmark-end text:name="anchor52201"/>ПК 2.1. Определять и устранять неисправности несложных механизмов запорной арматуры.</text:p>
      <text:p text:style-name="Нормальный"><text:bookmark-start text:name="anchor52202"/><text:bookmark-end text:name="anchor52202"/>ПК 2.2. Под руководством производить разборку и сборку холодильного оборудования.</text:p>
      <text:p text:style-name="Нормальный"><text:bookmark-start text:name="anchor52203"/><text:bookmark-end text:name="anchor52203"/>ПК 2.3. Участвовать в испытаниях после ремонта.</text:p>
      <text:p text:style-name="Нормальный"><text:bookmark-start text:name="anchor52204"/><text:bookmark-end text:name="anchor52204"/>ПК 2.4. Производить работы, связанные с удалением хладагента или заправкой холодильной системы хладагентом после ремонта.</text:p>
      <text:p text:style-name="Нормальный"><text:bookmark-start text:name="anchor523"/><text:bookmark-end text:name="anchor523"/>5.2.3. Проведение работ по настройке контрольно-измерительных приборов и средств автоматики.</text:p>
      <text:p text:style-name="Нормальный"><text:bookmark-start text:name="anchor52301"/><text:bookmark-end text:name="anchor52301"/>ПК 3.1. Проверять исправность контрольно-измерительных приборов и средств автоматики.</text:p>
      <text:p text:style-name="Нормальный"><text:bookmark-start text:name="anchor52302"/><text:bookmark-end text:name="anchor52302"/>ПК 3.2. Анализировать взаимосвязь между рабочими<text:s/>параметрами и тепловым режимом работы холодильной установки.</text:p>
      <text:p text:style-name="Нормальный"><text:bookmark-start text:name="anchor52303"/><text:bookmark-end text:name="anchor52303"/>ПК 3.3. Производить замену контрольно-измерительных приборов.</text:p>
      <text:p text:style-name="Нормальный"><text:bookmark-start text:name="anchor524"/><text:bookmark-end text:name="anchor524"/>5.2.4. Участие в проведении работ по восстановлению строительно-изоляционных конструкций помещений, трубопроводов, аппаратов.</text:p>
      <text:p text:style-name="Нормальный"><text:bookmark-start text:name="anchor52401"/><text:bookmark-end text:name="anchor52401"/>ПК 4.1.<text:s/>Проверять состояние крепления оборудования и трубопроводов.</text:p>
      <text:p text:style-name="Нормальный"><text:bookmark-start text:name="anchor52402"/><text:bookmark-end text:name="anchor52402"/>ПК 4.2. Восстанавливать поврежденные участки теплоизоляции трубопроводов, теплообменных аппаратов.</text:p>
      <text:p text:style-name="Нормальный"><text:bookmark-start text:name="anchor52403"/><text:bookmark-end text:name="anchor52403"/>ПК 4.3. Производить замену старых теплоизоляционных материалов на современные.</text:p>
      <text:p text:style-name="Нормальный"/>
      <text:h text:style-name="Заголовок1" text:outline-level="1"><text:bookmark-start text:name="anchor1600"/><text:bookmark-end text:name="anchor1600"/>VI. Требования к<text:s/>структуре программы подготовки квалифицированных рабочих, служащих</text:h>
      <text:p text:style-name="Нормальный"/>
      <text:p text:style-name="Нормальный"><text:bookmark-start text:name="anchor61"/><text:bookmark-end text:name="anchor61"/>6.1. ППКРС предусматривает изучение следующих учебных циклов:</text:p>
      <text:p text:style-name="Нормальный">общепрофессионального;</text:p>
      <text:p text:style-name="Нормальный">профессионального</text:p>
      <text:soft-page-break/>
      <text:p text:style-name="Нормальный">и разделов:</text:p>
      <text:p text:style-name="Нормальный">физическая культура;</text:p>
      <text:p text:style-name="Нормальный">учебная практика;</text:p>
      <text:p text:style-name="Нормальный">производственная практика;</text:p>
      <text:p text:style-name="Нормальный">промежуточная аттестация;</text:p>
      <text:p text:style-name="Нормальный">государственная итоговая аттестация.</text:p>
      <text:p text:style-name="Нормальный"><text:bookmark-start text:name="anchor62"/><text:bookmark-end text:name="anchor62"/>6.2. Обязательная часть ППКРС должна составлять около 80 процентов от общего объема времени, отведенного на ее освоение. Вариативная часть (около 20 процентов) дает возможность расширения и (или) углубления подготовки, определяемой содержанием обязательной части, получения дополнительных компетенций, умений и знаний, необходимых для обеспечения конкурентоспособности выпускника в соответствии с запросами регионального рынка труда и возможностями<text:s/>продолжения образования. Дисциплины, междисциплинарные курсы и профессиональные модули вариативной части определяются образовательной организацией.</text:p>
      <text:p text:style-name="Нормальный">Общепрофессиональный учебный цикл состоит из общепрофессиональных дисциплин, профессиональный учебный цикл состоит из профессиональных модулей в соответствии с видами деятельности, соответствующими присваиваемой квалификации. В состав профессионального модуля входит один или несколько междисциплинарных курсов. При освоении обучающимися профессиональных модулей проводятся учебная и (или) производственная практика.</text:p>
      <text:p text:style-name="Нормальный">Обязательная часть профессионального учебного цикла ППКРС должна предусматривать изучение дисциплины "Безопасность жизнедеятельности". Объем часов на дисциплину "Безопасность жизнедеятельности" составляет 2 часа в неделю в период теоретического обучения (обязательной части учебных циклов), но не более 68 часов, из них на освоение основ военной службы - 70 процентов от общего объема времени, отведенного на указанную дисциплину.</text:p>
      <text:p text:style-name="P61">Информация об изменениях:</text:p>
      <text:p text:style-name="Информацияоверсии"><text:bookmark-start text:name="anchor63"/><text:bookmark-end text:name="anchor63"/>Пункт 6.3 изменен с 23 августа 2024 г. -<text:s/><text:a xlink:href="http://ivo.garant.ru/document/redirect/409516079/100304" office:target-frame-name="_top" xlink:show="replace">Приказ</text:a><text:s/>Минпросвещения России от 3 июля 2024 г. N 464</text:p>
      <text:p text:style-name="Информацияоверсии"><text:a xlink:href="http://ivo.garant.ru/document/redirect/76840574/63" office:target-frame-name="_top" xlink:show="replace">См. предыдущую редакцию</text:a></text:p>
      <text:p text:style-name="Нормальный">6.3. Образовательной организацией при определении структуры ППКРС и трудоемкости ее освоения может применяться система зачетных единиц, при этом одна зачетная единица соответствует 36 академическим часам.</text:p>
      <text:p text:style-name="Нормальный"/>
      <text:h text:style-name="Заголовок1" text:outline-level="1"><text:bookmark-start text:name="anchor100200"/><text:bookmark-end text:name="anchor100200"/>Структура программы подготовки квалифицированных<text:s/>рабочих, служащих</text:h>
      <text:p text:style-name="Нормальный"/>
      <text:p text:style-name="P62"><text:span text:style-name="T63">Таблица 2</text:span></text:p>
      <text:p text:style-name="Нормальный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Нормальный"/>
          </table:table-cell>
          <table:covered-table-cell/>
          <table:table-cell table:style-name="TableCell71">
            <text:p text:style-name="Прижатыйвлево">Всего</text:p>
            <text:p text:style-name="Прижатыйвлево">максимальной учебной нагрузки обучающегося (час./нед.)</text:p>
          </table:table-cell>
          <table:table-cell table:style-name="TableCell72">
            <text:p text:style-name="Прижатыйвлево">В том числе часов обязательных учебных занятий</text:p>
          </table:table-cell>
        </table:table-row>
        <table:table-row table:style-name="TableRow73">
          <table:table-cell table:style-name="TableCell74" table:number-columns-spanned="2">
            <text:p text:style-name="Прижатыйвлево">учебные циклы</text:p>
          </table:table-cell>
          <table:covered-table-cell/>
          <table:table-cell table:style-name="TableCell75">
            <text:p text:style-name="Нормальный"/>
          </table:table-cell>
          <table:table-cell table:style-name="TableCell76">
            <text:p text:style-name="Нормальный"/>
          </table:table-cell>
        </table:table-row>
        <table:table-row table:style-name="TableRow77">
          <table:table-cell table:style-name="TableCell78">
            <text:p text:style-name="Прижатыйвлево"><text:bookmark-start text:name="anchor6301"/><text:bookmark-end text:name="anchor6301"/>ОП.00</text:p>
          </table:table-cell>
          <table:table-cell table:style-name="TableCell79">
            <text:p text:style-name="Прижатыйвлево">общепрофессиональный</text:p>
          </table:table-cell>
          <table:table-cell table:style-name="TableCell80">
            <text:p text:style-name="Прижатыйвлево">264</text:p>
          </table:table-cell>
          <table:table-cell table:style-name="TableCell81">
            <text:p text:style-name="Прижатыйвлево">176</text:p>
          </table:table-cell>
        </table:table-row>
        <table:table-row table:style-name="TableRow82">
          <table:table-cell table:style-name="TableCell83">
            <text:p text:style-name="Прижатыйвлево"><text:bookmark-start text:name="anchor6302"/><text:bookmark-end text:name="anchor6302"/>П.00</text:p>
          </table:table-cell>
          <table:table-cell table:style-name="TableCell84">
            <text:p text:style-name="Прижатыйвлево">профессиональный, в том числе:</text:p>
          </table:table-cell>
          <table:table-cell table:style-name="TableCell85">
            <text:p text:style-name="Прижатыйвлево">600</text:p>
          </table:table-cell>
          <table:table-cell table:style-name="TableCell86">
            <text:p text:style-name="Прижатыйвлево">400</text:p>
          </table:table-cell>
        </table:table-row>
        <table:table-row table:style-name="TableRow87">
          <table:table-cell table:style-name="TableCell88">
            <text:p text:style-name="Прижатыйвлево">ФК.00</text:p>
          </table:table-cell>
          <table:table-cell table:style-name="TableCell89">
            <text:p text:style-name="Прижатыйвлево">физическая<text:s/>культура</text:p>
          </table:table-cell>
          <table:table-cell table:style-name="TableCell90">
            <text:p text:style-name="Прижатыйвлево">80</text:p>
          </table:table-cell>
          <table:table-cell table:style-name="TableCell91">
            <text:p text:style-name="Прижатыйвлево">40</text:p>
          </table:table-cell>
        </table:table-row>
        <table:table-row table:style-name="TableRow92">
          <table:table-cell table:style-name="TableCell93" table:number-columns-spanned="2">
            <text:p text:style-name="Прижатыйвлево">и разделы</text:p>
          </table:table-cell>
          <table:covered-table-cell/>
          <table:table-cell table:style-name="TableCell94">
            <text:p text:style-name="Нормальный"/>
          </table:table-cell>
          <table:table-cell table:style-name="TableCell95">
            <text:p text:style-name="Нормальный"/>
          </table:table-cell>
        </table:table-row>
        <table:table-row table:style-name="TableRow96">
          <table:table-cell table:style-name="TableCell97">
            <text:p text:style-name="Нормальный"/>
          </table:table-cell>
          <table:table-cell table:style-name="TableCell98">
            <text:p text:style-name="Прижатыйвлево">вариативная часть</text:p>
          </table:table-cell>
          <table:table-cell table:style-name="TableCell99">
            <text:p text:style-name="Прижатыйвлево">216</text:p>
          </table:table-cell>
          <table:table-cell table:style-name="TableCell100">
            <text:p text:style-name="Прижатыйвлево">144</text:p>
          </table:table-cell>
        </table:table-row>
        <table:table-row table:style-name="TableRow101">
          <table:table-cell table:style-name="TableCell102">
            <text:p text:style-name="Нормальный"/>
          </table:table-cell>
          <table:table-cell table:style-name="TableCell103">
            <text:p text:style-name="Прижатыйвлево">итого по обязательной части ППКРС, включая раздел "Физическая культура", и вариативной части ППКРС</text:p>
          </table:table-cell>
          <table:table-cell table:style-name="TableCell104">
            <text:p text:style-name="Прижатыйвлево">1080</text:p>
          </table:table-cell>
          <table:table-cell table:style-name="TableCell105">
            <text:p text:style-name="Прижатыйвлево">720</text:p>
          </table:table-cell>
        </table:table-row>
        <table:table-row table:style-name="TableRow106">
          <table:table-cell table:style-name="TableCell107">
            <text:p text:style-name="Прижатыйвлево"><text:bookmark-start text:name="anchor6309"/><text:bookmark-end text:name="anchor6309"/>УП.00</text:p>
            <text:p text:style-name="Прижатыйвлево"><text:bookmark-start text:name="anchor6310"/><text:bookmark-end text:name="anchor6310"/>ПП.00</text:p>
          </table:table-cell>
          <table:table-cell table:style-name="TableCell108">
            <text:p text:style-name="Прижатыйвлево">учебная и производственная практики</text:p>
          </table:table-cell>
          <table:table-cell table:style-name="TableCell109">
            <text:p text:style-name="Прижатыйвлево">18 нед.</text:p>
          </table:table-cell>
          <table:table-cell table:style-name="TableCell110">
            <text:p text:style-name="Прижатыйвлево">648</text:p>
          </table:table-cell>
        </table:table-row>
        <table:table-row table:style-name="TableRow111">
          <table:table-cell table:style-name="TableCell112">
            <text:p text:style-name="Прижатыйвлево"><text:bookmark-start text:name="anchor6311"/><text:bookmark-end text:name="anchor6311"/><text:soft-page-break/>ПА.00</text:p>
          </table:table-cell>
          <table:table-cell table:style-name="TableCell113">
            <text:p text:style-name="Прижатыйвлево">промежуточная<text:s/>аттестация</text:p>
          </table:table-cell>
          <table:table-cell table:style-name="TableCell114">
            <text:p text:style-name="Прижатыйвлево">1 нед.</text:p>
          </table:table-cell>
          <table:table-cell table:style-name="TableCell115">
            <text:p text:style-name="Прижатыйвлево">36</text:p>
          </table:table-cell>
        </table:table-row>
        <table:table-row table:style-name="TableRow116">
          <table:table-cell table:style-name="TableCell117">
            <text:p text:style-name="Прижатыйвлево"><text:bookmark-start text:name="anchor6312"/><text:bookmark-end text:name="anchor6312"/>ГИА.00</text:p>
          </table:table-cell>
          <table:table-cell table:style-name="TableCell118">
            <text:p text:style-name="Прижатыйвлево">государственная итоговая аттестация</text:p>
          </table:table-cell>
          <table:table-cell table:style-name="TableCell119">
            <text:p text:style-name="Прижатыйвлево">2 нед.</text:p>
          </table:table-cell>
          <table:table-cell table:style-name="TableCell120">
            <text:p text:style-name="Прижатыйвлево">72</text:p>
          </table:table-cell>
        </table:table-row>
        <table:table-row table:style-name="TableRow121">
          <table:table-cell table:style-name="TableCell122" table:number-columns-spanned="2">
            <text:p text:style-name="Прижатыйвлево">Общий объем образовательной программы:</text:p>
          </table:table-cell>
          <table:covered-table-cell/>
          <table:table-cell table:style-name="TableCell123">
            <text:p text:style-name="Нормальный"/>
          </table:table-cell>
          <table:table-cell table:style-name="TableCell124">
            <text:p text:style-name="Нормальный"/>
          </table:table-cell>
        </table:table-row>
        <table:table-row table:style-name="TableRow125">
          <table:table-cell table:style-name="TableCell126">
            <text:p text:style-name="Нормальный"/>
          </table:table-cell>
          <table:table-cell table:style-name="TableCell127">
            <text:p text:style-name="Прижатыйвлево">на базе среднего общего образования</text:p>
          </table:table-cell>
          <table:table-cell table:style-name="TableCell128">
            <text:p text:style-name="Прижатыйвлево">41 нед.</text:p>
          </table:table-cell>
          <table:table-cell table:style-name="TableCell129">
            <text:p text:style-name="Прижатыйвлево">1476</text:p>
          </table:table-cell>
        </table:table-row>
        <table:table-row table:style-name="TableRow130">
          <table:table-cell table:style-name="TableCell131">
            <text:p text:style-name="Нормальный"/>
          </table:table-cell>
          <table:table-cell table:style-name="TableCell132">
            <text:p text:style-name="Прижатыйвлево">на базе основного общего образования, включая получение среднего общего образования на<text:s/>основе требований<text:s/><text:a xlink:href="http://ivo.garant.ru/document/redirect/70188902/108" office:target-frame-name="_top" xlink:show="replace">федерального государственного образовательного стандарта</text:a><text:s/>среднего общего образования</text:p>
          </table:table-cell>
          <table:table-cell table:style-name="TableCell133">
            <text:p text:style-name="Прижатыйвлево">82 нед.</text:p>
          </table:table-cell>
          <table:table-cell table:style-name="TableCell134">
            <text:p text:style-name="Прижатыйвлево">2952</text:p>
          </table:table-cell>
        </table:table-row>
      </table:table>
      <text:p text:style-name="Нормальный"/>
      <text:p text:style-name="P135"><text:bookmark-start text:name="anchor63160"/><text:bookmark-end text:name="anchor63160"/><text:span text:style-name="T136">Таблица 3</text:span></text:p>
      <text:p text:style-name="Нормальный"/>
      <text:p text:style-name="Нормальный">Утратила силу с 23 августа 2024 г. -<text:s/><text:a xlink:href="http://ivo.garant.ru/document/redirect/409516079/100305" office:target-frame-name="_top" xlink:show="replace">Приказ</text:a><text:s/>Минпросвещения России от 3 июля 2024 г. N 464</text:p>
      <text:p text:style-name="P137">Информация об изменениях:</text:p>
      <text:p text:style-name="Информацияоверсии"><text:a xlink:href="http://ivo.garant.ru/document/redirect/76840574/63160" office:target-frame-name="_top" xlink:show="replace">См. предыдущую редакцию</text:a></text:p>
      <text:p text:style-name="P138">Информация об изменениях:</text:p>
      <text:p text:style-name="Информацияоверсии"><text:bookmark-start text:name="anchor64641"/><text:bookmark-end text:name="anchor64641"/>Приложение дополнено пунктом 6.4 с 23 августа 2024 г. -<text:s/><text:a xlink:href="http://ivo.garant.ru/document/redirect/409516079/100306" office:target-frame-name="_top" xlink:show="replace">Приказ</text:a><text:s/>Минпросвещения России от 3 июля 2024 г. N 464</text:p>
      <text:p text:style-name="Нормальный">6.4. Обязательная часть общепрофессионального учебного цикла ППКРС должна предусматривать изучение следующих дисциплин: "ОП.01. Основы термодинамики и теплопередачи", "ОП.02. Техническая графика", "ОП.03. Основы технических знаний", "ОП.04. Безопасность жизнедеятельности".</text:p>
      <text:p text:style-name="P139">Информация об изменениях:</text:p>
      <text:p text:style-name="Информацияоверсии"><text:bookmark-start text:name="anchor65651"/><text:bookmark-end text:name="anchor65651"/>Приложение дополнено пунктом 6.5<text:s/>с 23 августа 2024 г. -<text:s/><text:a xlink:href="http://ivo.garant.ru/document/redirect/409516079/100306" office:target-frame-name="_top" xlink:show="replace">Приказ</text:a><text:s/>Минпросвещения России от 3 июля 2024 г. N 464</text:p>
      <text:p text:style-name="Нормальный">6.5. Обязательная часть профессионального учебного цикла ППКРС должна предусматривать изучение следующих<text:s/>профессиональных модулей и междисциплинарных курсов: "ПМ.01 Проведение технического обслуживания и эксплуатации холодильного оборудования", "МДК.01.01. Работы по техническому обслуживанию холодильного оборудования", "МДК.01.02. Эксплуатация холодильного оборудования", "ПМ.02 Участие в проведении ремонта холодильного оборудования и испытаниях после ремонта", "МДК.02.01. Ремонтные работы и испытания холодильного оборудования", "ПМ.03 Проведение работ по настройке контрольно-измерительных приборов и средств автоматики", "МДК.03.01. Основы автоматики холодильной установки", "ПМ.04 Участие в проведении работ по восстановлению строительно-изоляционных конструкций помещений, трубопроводов, аппаратов", "МДК.04.01. Изоляционные конструкции".</text:p>
      <text:p text:style-name="Нормальный"/>
      <text:h text:style-name="Заголовок1" text:outline-level="1"><text:bookmark-start text:name="anchor1700"/><text:bookmark-end text:name="anchor1700"/>VII. Требования к условиям реализации программы подготовки квалифицированных рабочих, служащих</text:h>
      <text:p text:style-name="Нормальный"/>
      <text:p text:style-name="P140">Информация об изменениях:</text:p>
      <text:p text:style-name="Информацияоверсии"><text:bookmark-start text:name="anchor71"/><text:bookmark-end text:name="anchor71"/><text:a xlink:href="http://ivo.garant.ru/document/redirect/71018072/351" office:target-frame-name="_top" xlink:show="replace">Приказом</text:a><text:s/>Минобрнауки России от 9 апреля 2015 г. N 390 в пункт 7.1 внесены изменения</text:p>
      <text:p text:style-name="Информацияоверсии"><text:a xlink:href="http://ivo.garant.ru/document/redirect/57506244/71" office:target-frame-name="_top" xlink:show="replace">См. текст пункта в предыдущей редакции</text:a></text:p>
      <text:p text:style-name="Нормальный">7.1. Образовательная организация самостоятельно разрабатывает и утверждает ППКРС в соответствии с ФГОС СПО и с учетом соответствующей примерной ППКРС.</text:p>
      <text:p text:style-name="Нормальный">Перед началом разработки ППКРС образовательная организация должна определить ее специфику с учетом направленности на удовлетворение потребностей рынка труда и работодателей, конкретизировать конечные результаты обучения в виде компетенций, умений и знаний, приобретаемого практического опыта.</text:p>
      <text:soft-page-break/>
      <text:p text:style-name="Нормальный">Конкретные виды деятельности, к которым готовится обучающийся, должны соответствовать присваиваемой квалификации, определять содержание образовательной программы, разрабатываемой образовательной организацией совместно с заинтересованными работодателями.</text:p>
      <text:p text:style-name="Нормальный">При формировании ППКРС образовательная организация:</text:p>
      <text:p text:style-name="Нормальный"><text:bookmark-start text:name="anchor7105"/><text:bookmark-end text:name="anchor7105"/>имеет право использовать объем времени, отведенный на вариативную часть учебных циклов ППКРС, увеличивая при этом объем времени, отведенный на дисциплины и модули обязательной части, на практики, либо вводя новые дисциплины и модули в соответствии с потребностями работодателей и спецификой деятельности образовательной организации;</text:p>
      <text:p text:style-name="Нормальный">обязана ежегодно обновлять ППКРС с учетом запросов работодателей, особенностей развития региона, науки, культуры, экономики, техники, технологий и социальной сферы в рамках, установленных настоящим ФГОС СПО;</text:p>
      <text:p text:style-name="Нормальный"><text:bookmark-start text:name="anchor7107"/><text:bookmark-end text:name="anchor7107"/>обязана в рабочих программах всех дисциплин и профессиональных модулей четко формулировать требования к результатам их освоения: компетенциям,<text:s/>приобретаемому практическому опыту, знаниям и умениям;</text:p>
      <text:p text:style-name="Нормальный">обязана обеспечивать эффективную самостоятельную работу обучающихся в сочетании с совершенствованием управления ею со стороны преподавателей и мастеров производственного обучения;</text:p>
      <text:p text:style-name="Нормальный">обязана обеспечивать<text:s/>обучающимся возможность участвовать в формировании индивидуальной образовательной программы;</text:p>
      <text:p text:style-name="Нормальный">обязана формировать социокультурную среду, создавать условия, необходимые для всестороннего развития и социализации личности, сохранения здоровья обучающихся, способствовать развитию воспитательного компонента образовательного процесса, включая развитие самоуправления, участие обучающихся в работе общественных организаций, спортивных и творческих клубов;</text:p>
      <text:p text:style-name="Нормальный">должна предусматривать при реализации компетентностного подхода использование в образовательном процессе активных форм проведения занятий с применением электронных образовательных ресурсов, деловых и ролевых игр, индивидуальных и групповых проектов, анализа производственных ситуаций, психологических и иных тренингов,<text:s/>групповых дискуссий в сочетании с внеаудиторной работой для формирования и развития общих и профессиональных компетенций обучающихся.</text:p>
      <text:p text:style-name="Нормальный"><text:bookmark-start text:name="anchor72"/><text:bookmark-end text:name="anchor72"/>7.2. При реализации ППКРС обучающиеся имеют академические права и обязанности в соответствии с Федеральным законом от 29<text:s/>декабря 2012 г. N 273-Ф3 "Об образовании в Российской Федерации"<text:a xlink:href="#anchor993" office:target-frame-name="_top" xlink:show="replace">*(3)</text:a>.</text:p>
      <text:p text:style-name="Нормальный"><text:bookmark-start text:name="anchor73"/><text:bookmark-end text:name="anchor73"/>7.3. Максимальный объем учебной нагрузки обучающегося составляет 54 академических часа в неделю, включая все виды аудиторной и внеаудиторной (самостоятельной)<text:s/>учебной работы по освоению ППКРС и консультации.</text:p>
      <text:p text:style-name="Нормальный"><text:bookmark-start text:name="anchor74"/><text:bookmark-end text:name="anchor74"/>7.4. Максимальный объем аудиторной учебной нагрузки в очной форме обучения составляет 36 академических часов в неделю.</text:p>
      <text:p text:style-name="Нормальный"><text:bookmark-start text:name="anchor75"/><text:bookmark-end text:name="anchor75"/>7.5. Максимальный объем аудиторной учебной нагрузки в очно-заочной форме обучения составляет 16 академических часов в неделю.</text:p>
      <text:p text:style-name="Нормальный"><text:bookmark-start text:name="anchor76"/><text:bookmark-end text:name="anchor76"/>7.6. Общая продолжительность каникул составляет не менее 10 недель в учебном году при сроке обучения более 1 года и не менее 2 недель в зимний период при сроке обучения 1 год.</text:p>
      <text:p text:style-name="Нормальный"><text:bookmark-start text:name="anchor77"/><text:bookmark-end text:name="anchor77"/>7.7. По дисциплине "Физическая культура"<text:s/>могут быть предусмотрены еженедельно 2 часа самостоятельной учебной нагрузки, включая игровые виды подготовки (за счет различных форм внеаудиторных занятий в спортивных клубах, секциях).</text:p>
      <text:p text:style-name="Нормальный"><text:bookmark-start text:name="anchor78"/><text:bookmark-end text:name="anchor78"/>7.8. Образовательная организация имеет право для подгрупп девушек использовать 70 процентов учебного времени дисциплины "Безопасность жизнедеятельности", отведенного на изучение основ военной службы, на освоение основ медицинских знаний.</text:p>
      <text:p text:style-name="P141">Информация об изменениях:</text:p>
      <text:p text:style-name="Информацияоверсии"><text:bookmark-start text:name="anchor79"/><text:bookmark-end text:name="anchor79"/>Пункт 7.9 изменен с 23 августа 2024 г. -<text:s/><text:a xlink:href="http://ivo.garant.ru/document/redirect/409516079/100307" office:target-frame-name="_top" xlink:show="replace">Приказ</text:a><text:s/>Минпросвещения России от 3 июля 2024 г. N 464</text:p>
      <text:p text:style-name="Информацияоверсии"><text:a xlink:href="http://ivo.garant.ru/document/redirect/76840574/79" office:target-frame-name="_top" xlink:show="replace">См. предыдущую редакцию</text:a></text:p>
      <text:soft-page-break/>
      <text:p text:style-name="Нормальный">7.9. ППКРС, реализуемая на базе основного общего образования, разрабатывается образовательной организацией на основе требований<text:s/><text:a xlink:href="http://ivo.garant.ru/document/redirect/70188902/108" office:target-frame-name="_top" xlink:show="replace">федерального государственного образовательного стандарта</text:a><text:s/>среднего общего образования, ФГОС СПО и положений федеральной основной общеобразовательной программы среднего общего образования с учетом получаемой профессии<text:span text:style-name="T142"> </text:span><text:a xlink:href="#anchor5505111" office:target-frame-name="_top" xlink:show="replace"><text:span text:style-name="T143">5(1)</text:span></text:a>.</text:p>
      <text:p text:style-name="P144">_________________</text:p>
      <text:p text:style-name="Сноска"><text:bookmark-start text:name="anchor5505111"/><text:bookmark-end text:name="anchor5505111"/><text:span text:style-name="T145">5(1)</text:span><text:s/><text:a xlink:href="http://ivo.garant.ru/document/redirect/70188902/108" office:target-frame-name="_top" xlink:show="replace">Федеральный государственный образовательный стандарт</text:a><text:s/>среднего общего образования, утвержденный<text:s/><text:a xlink:href="http://ivo.garant.ru/document/redirect/70188902/0" office:target-frame-name="_top" xlink:show="replace">приказом</text:a><text:s/>Министерства образования и науки Российской Федерации от 17 мая 2012 г. N 413 (зарегистрирован Министерством юстиции Российской Федерации 7 июня 2012 г., регистрационный N 24480), с изменениями, внесенными приказами Министерства образования и науки Российской Федерации<text:s/><text:a xlink:href="http://ivo.garant.ru/document/redirect/70866626/1000" office:target-frame-name="_top" xlink:show="replace">от 29 декабря 2014 г. N 1645</text:a><text:s/>(зарегистрирован Министерством юстиции Российской Федерации 9 февраля 2015 г., регистрационный N 35953),<text:s/><text:a xlink:href="http://ivo.garant.ru/document/redirect/71326468/100" office:target-frame-name="_top" xlink:show="replace">от 31 декабря 2015 г. N 1578</text:a><text:s/>(зарегистрирован Министерством юстиции Российской Федерации 9 февраля 2016 г., регистрационный N 41020),<text:s/><text:a xlink:href="http://ivo.garant.ru/document/redirect/71730758/1000" office:target-frame-name="_top" xlink:show="replace">от 29 июня 2017 г. N 613</text:a><text:s/>(зарегистрирован Министерством юстиции Российской Федерации 26 июля 2017 г., регистрационный N 47532), приказами Министерства просвещения Российской Федерации<text:s/><text:a xlink:href="http://ivo.garant.ru/document/redirect/400118822/0" office:target-frame-name="_top" xlink:show="replace">от 24 сентября 2020 г. N 519</text:a><text:s/>(зарегистрирован Министерством юстиции Российской Федерации 23 декабря 2020 г., регистрационный N 61749),<text:s/><text:a xlink:href="http://ivo.garant.ru/document/redirect/400142312/1003" office:target-frame-name="_top" xlink:show="replace">от 11 декабря 2020 г. N 712</text:a><text:s/>(зарегистрирован Министерством юстиции Российской Федерации 25<text:s/>декабря 2020 г., регистрационный N 61828),<text:s/><text:a xlink:href="http://ivo.garant.ru/document/redirect/405272211/1000" office:target-frame-name="_top" xlink:show="replace">от 12 августа 2022 г. N 732</text:a><text:s/>(зарегистрирован Министерством юстиции Российской Федерации 12 сентября 2022 г., регистрационный N 70034) и<text:s/><text:a xlink:href="http://ivo.garant.ru/document/redirect/408481463/12" office:target-frame-name="_top" xlink:show="replace">от 27 декабря 2023 г. N 1028</text:a><text:s/>(зарегистрирован Министерством юстиции Российской Федерации 2 февраля 2024 г., регистрационный N 77121).</text:p>
      <text:p text:style-name="P146">_________________</text:p>
      <text:p text:style-name="Нормальный"><text:bookmark-start text:name="anchor710"/><text:bookmark-end text:name="anchor710"/>7.10. Консультации для обучающихся по очной и очно-заочной формам обучения предусматриваются образовательной организацией из расчета 4 часа на одного обучающегося на каждый учебный год, в том числе в период реализации образовательной программы среднего общего образования для лиц, обучающихся на<text:s/>базе основного общего образования. Формы проведения консультаций (групповые, индивидуальные, письменные, устные) определяются образовательной организацией.</text:p>
      <text:p text:style-name="Нормальный"><text:bookmark-start text:name="anchor711"/><text:bookmark-end text:name="anchor711"/>7.11. В период обучения с юношами проводятся учебные сборы<text:a xlink:href="#anchor994" office:target-frame-name="_top" xlink:show="replace">*(4)</text:a></text:p>
      <text:p text:style-name="Нормальный"><text:bookmark-start text:name="anchor712"/><text:bookmark-end text:name="anchor712"/>7.12. Практика является обязательным разделом ППКРС. Она представляет собой вид учебной деятельности, направленной на формирование, закрепление, развитие практических навыков и компетенций в процессе выполнения определенных видов работ, связанных с будущей профессиональной деятельностью. При реализации ППКРС предусматриваются следующие виды практик: учебная и производственная.</text:p>
      <text:p text:style-name="Нормальный">Учебная практика и производственная практика проводятся образовательной организацией при освоении обучающимися профессиональных компетенций в<text:s/>рамках профессиональных модулей и могут реализовываться как концентрированно в несколько периодов, так и рассредоточенно, чередуясь с теоретическими занятиями в рамках профессиональных модулей.</text:p>
      <text:p text:style-name="Нормальный">Цели и задачи, программы и формы отчетности определяются образовательной организацией по каждому виду практики.</text:p>
      <text:p text:style-name="Нормальный">Производственная практика должна проводиться в организациях, направление деятельности которых соответствует профилю подготовки обучающихся.</text:p>
      <text:p text:style-name="Нормальный">Аттестация по итогам производственной практики проводится с учетом (или на основании) результатов, подтвержденных документами соответствующих организаций.</text:p>
      <text:p text:style-name="Нормальный"><text:bookmark-start text:name="anchor713"/><text:bookmark-end text:name="anchor713"/>7.13. Реализация программы подготовки квалифицированных рабочих, служащих по профессии должна обеспечиваться педагогическими кадрами, имеющими среднее профессиональное или высшее образование, соответствующее профилю преподаваемой дисциплины (модуля). Мастера производственного обучения должны иметь на 1-2 разряда по профессии рабочего выше, чем предусмотрено ФГОС СПО для выпускников. Опыт деятельности в организациях соответствующей профессиональной сферы является обязательным для преподавателей, отвечающих за освоение обучающимися профессионального учебного цикла, эти преподаватели и мастера производственного обучения получают дополнительное профессиональное образование<text:s/>по программам повышения квалификации, в том числе в форме стажировки в профильных организациях не реже 1 раза в 3 года.</text:p>
      <text:p text:style-name="Нормальный"><text:bookmark-start text:name="anchor714"/><text:bookmark-end text:name="anchor714"/>7.14. ППКРС должна обеспечиваться учебно-методической документацией по всем дисциплинам, междисциплинарным курсам и профессиональным модулям ППКРС.</text:p>
      <text:soft-page-break/>
      <text:p text:style-name="Нормальный">Внеаудиторная работа должна сопровождаться методическим обеспечением и обоснованием расчета времени, затрачиваемого на ее выполнение.</text:p>
      <text:p text:style-name="Нормальный">Реализация ППКРС должна обеспечиваться доступом каждого обучающегося к базам данных и библиотечным фондам, формируемым по полному перечню дисциплин (модулей) ППКРС. Во время самостоятельной подготовки обучающиеся должны быть обеспечены доступом к сети Интернет.</text:p>
      <text:p text:style-name="Нормальный">Каждый обучающийся должен быть обеспечен не менее чем одним учебным печатным и/или электронным изданием<text:s/>по каждой дисциплине общепрофессионального учебного цикла и одним учебно-методическим печатным и/или электронным изданием по каждому междисциплинарному курсу (включая электронные базы периодических изданий).</text:p>
      <text:p text:style-name="Нормальный">Библиотечный фонд должен быть укомплектован печатными и/или электронными изданиями основной и дополнительной учебной литературы по дисциплинам всех учебных циклов, изданными за последние 5 лет.</text:p>
      <text:p text:style-name="Нормальный">Библиотечный фонд, помимо учебной литературы, должен включать официальные, справочно-библиографические и периодические издания в расчете 1-2 экземпляра на каждые 100 обучающихся.</text:p>
      <text:p text:style-name="Нормальный">Каждому обучающемуся должен быть обеспечен доступ к комплектам библиотечного фонда, состоящим не менее чем из 3 наименований отечественных журналов.</text:p>
      <text:p text:style-name="Нормальный">Образовательная организация должна предоставить обучающимся возможность оперативного обмена информацией с отечественными организациями, в том числе образовательными организациями, доступ к современным профессиональным базам данных и информационным ресурсам сети Интернет.</text:p>
      <text:p text:style-name="P147">Информация об изменениях:</text:p>
      <text:p text:style-name="Информацияоверсии"><text:bookmark-start text:name="anchor715"/><text:bookmark-end text:name="anchor715"/>Пункт 7.15 изменен с 23 августа 2024 г. -<text:s/><text:a xlink:href="http://ivo.garant.ru/document/redirect/409516079/100309" office:target-frame-name="_top" xlink:show="replace">Приказ</text:a><text:s/>Минпросвещения России от 3 июля 2024 г. N 464</text:p>
      <text:p text:style-name="Информацияоверсии"><text:a xlink:href="http://ivo.garant.ru/document/redirect/76840574/715" office:target-frame-name="_top" xlink:show="replace">См. предыдущую<text:s/>редакцию</text:a></text:p>
      <text:p text:style-name="Нормальный">7.15. Требование к финансовым условиям реализации ППКРС:</text:p>
      <text:p text:style-name="Нормальный">финансовое обеспечение реализации ППКРС должно осуществляться в объеме не ниже определенного в соответствии с<text:s/><text:a xlink:href="http://ivo.garant.ru/document/redirect/12112604/2" office:target-frame-name="_top" xlink:show="replace">бюджетным законодательством</text:a><text:s/>Российской Федерации<text:span text:style-name="T148"> </text:span><text:a xlink:href="#anchor9931" office:target-frame-name="_top" xlink:show="replace"><text:span text:style-name="T149">7</text:span></text:a><text:s/>и<text:s/><text:a xlink:href="http://ivo.garant.ru/document/redirect/70291362/0" office:target-frame-name="_top" xlink:show="replace">Федеральным законом</text:a><text:s/>от 29 декабря 2012 г. N 273-ФЗ "Об образовании в Российской Федерации".</text:p>
      <text:p text:style-name="P150">________________________</text:p>
      <text:p text:style-name="Сноска"><text:bookmark-start text:name="anchor9931"/><text:bookmark-end text:name="anchor9931"/><text:span text:style-name="T151">7</text:span><text:s/><text:a xlink:href="http://ivo.garant.ru/document/redirect/12112604/0" office:target-frame-name="_top" xlink:show="replace">Бюджетный кодекс</text:a><text:s/>Российской Федерации.</text:p>
      <text:p text:style-name="P152">________________________</text:p>
      <text:p text:style-name="Нормальный"><text:bookmark-start text:name="anchor716"/><text:bookmark-end text:name="anchor716"/>7.16. Образовательная организация, реализующая ППКРС, должна располагать материально-технической базой, обеспечивающей проведение всех видов лабораторных работ и практических занятий, дисциплинарной, междисциплинарной и модульной подготовки, учебной практики, предусмотренных учебным планом образовательной организации. Материально-техническая база должна соответствовать действующим санитарным и противопожарным нормам.</text:p>
      <text:p text:style-name="Нормальный"/>
      <text:h text:style-name="Заголовок1" text:outline-level="1">Перечень кабинетов, лабораторий, мастерских и других помещений</text:h>
      <text:p text:style-name="Нормальный"/>
      <text:p text:style-name="Нормальный"><text:span text:style-name="T153">Кабинеты:</text:span></text:p>
      <text:p text:style-name="Нормальный">технической графики;</text:p>
      <text:p text:style-name="Нормальный">безопасности жизнедеятельности и охраны труда;</text:p>
      <text:p text:style-name="Нормальный">общетехнических дисциплин;</text:p>
      <text:p text:style-name="Нормальный">термодинамики, теплопередачи и гидравлики;</text:p>
      <text:p text:style-name="Нормальный">холодильных машин и установок;</text:p>
      <text:p text:style-name="Нормальный">монтажа, технической эксплуатации и ремонта холодильно-компрессорных машин и установок.</text:p>
      <text:p text:style-name="Нормальный"><text:span text:style-name="T154">Лаборатории:</text:span></text:p>
      <text:p text:style-name="Нормальный">холодильных установок.</text:p>
      <text:p text:style-name="Нормальный"><text:span text:style-name="T155">Мастерские:</text:span></text:p>
      <text:soft-page-break/>
      <text:p text:style-name="Нормальный">слесарно-механические;</text:p>
      <text:p text:style-name="Нормальный">сварочный участок.</text:p>
      <text:p text:style-name="Нормальный"><text:span text:style-name="T156">Спортивный комплекс:</text:span></text:p>
      <text:p text:style-name="Нормальный">спортивный зал;</text:p>
      <text:p text:style-name="Нормальный"><text:bookmark-start text:name="anchor71617"/><text:bookmark-end text:name="anchor71617"/>абзацы 17<text:s/>- 18 утратили силу с 25 октября 2021 г. -<text:s/><text:a xlink:href="http://ivo.garant.ru/document/redirect/402925837/11122" office:target-frame-name="_top" xlink:show="replace">Приказ</text:a><text:s/>Минпросвещения России от 13 июля 2021 г. N 450</text:p>
      <text:p text:style-name="P157">Информация об изменениях:</text:p>
      <text:p text:style-name="Информацияоверсии"><text:a xlink:href="http://ivo.garant.ru/document/redirect/77318774/71617" office:target-frame-name="_top" xlink:show="replace">См. предыдущую редакцию</text:a></text:p>
      <text:p text:style-name="Нормальный"><text:span text:style-name="T158">Залы:</text:span></text:p>
      <text:p text:style-name="Нормальный">библиотека, читальный зал с выходом в сеть Интернет;</text:p>
      <text:p text:style-name="Нормальный">актовый зал.</text:p>
      <text:p text:style-name="Нормальный">Реализация ППКРС должна обеспечивать:</text:p>
      <text:p text:style-name="Нормальный">выполнение обучающимся лабораторных работ и практических занятий, включая как обязательный компонент практические<text:s/>задания с использованием персональных компьютеров;</text:p>
      <text:p text:style-name="Нормальный">освоение обучающимся профессиональных модулей в условиях созданной соответствующей образовательной среды в образовательной организации или в организациях в зависимости от специфики вида деятельности.</text:p>
      <text:p text:style-name="Нормальный">Образовательная организация должна быть обеспечена необходимым комплектом лицензионного программного обеспечения.</text:p>
      <text:p text:style-name="Нормальный"><text:bookmark-start text:name="anchor717"/><text:bookmark-end text:name="anchor717"/>7.17. Реализация ППКРС осуществляется образовательной организацией на государственном языке Российской Федерации.</text:p>
      <text:p text:style-name="Нормальный">Реализация ППКРС образовательной<text:s/>организацией, расположенной на территории республики Российской Федерации, может осуществляться на государственном языке республики Российской Федерации в соответствии с законодательством республик Российской Федерации. Реализация ППКРС образовательной организацией на государственном языке республики Российской Федерации не должна осуществляться в ущерб государственному языку Российской Федерации.</text:p>
      <text:p text:style-name="Нормальный"/>
      <text:h text:style-name="Заголовок1" text:outline-level="1"><text:bookmark-start text:name="anchor1800"/><text:bookmark-end text:name="anchor1800"/>VIII. Требования к результатам освоения программы подготовки квалифицированных рабочих, служащих</text:h>
      <text:p text:style-name="Нормальный"/>
      <text:p text:style-name="Нормальный"><text:bookmark-start text:name="anchor81"/><text:bookmark-end text:name="anchor81"/>8.1. Оценка<text:s/>качества освоения ППКРС должна включать текущий контроль успеваемости, промежуточную и государственную итоговую аттестацию обучающихся.</text:p>
      <text:p text:style-name="Нормальный"><text:bookmark-start text:name="anchor82"/><text:bookmark-end text:name="anchor82"/>8.2. Конкретные формы и процедуры текущего контроля успеваемости, промежуточной аттестации по каждой дисциплине и профессиональному модулю разрабатываются образовательной организацией самостоятельно и доводятся до сведения обучающихся в течение первых двух месяцев от начала обучения.</text:p>
      <text:p text:style-name="Нормальный"><text:bookmark-start text:name="anchor83"/><text:bookmark-end text:name="anchor83"/>8.3. Для аттестации обучающихся на соответствие их персональных достижений поэтапным требованиям соответствующей ППКРС (текущий контроль успеваемости и промежуточная аттестация) создаются фонды оценочных средств, позволяющие оценить умения, знания, практический опыт и освоенные компетенции.</text:p>
      <text:p text:style-name="Нормальный">Фонды оценочных средств для промежуточной аттестации по дисциплинам и междисциплинарным курсам в составе профессиональных модулей разрабатываются и утверждаются образовательной организацией самостоятельно, а для промежуточной аттестации по профессиональным модулям и для государственной итоговой аттестации - разрабатываются и утверждаются образовательной организацией после предварительного положительного заключения работодателей.</text:p>
      <text:p text:style-name="Нормальный">Для промежуточной аттестации обучающихся по дисциплинам (междисциплинарным курсам) кроме преподавателей конкретной дисциплины (междисциплинарного курса) в качестве внешних экспертов должны активно привлекаться преподаватели смежных дисциплин (курсов). Для<text:s/><text:soft-page-break/>максимального приближения программ промежуточной аттестации обучающихся по профессиональным модулям к условиям их будущей профессиональной деятельности образовательной организацией в качестве внештатных экспертов должны активно привлекаться работодатели.</text:p>
      <text:p text:style-name="Нормальный"><text:bookmark-start text:name="anchor84"/><text:bookmark-end text:name="anchor84"/>8.4. Оценка качества подготовки обучающихся и выпускников осуществляется в двух основных направлениях:</text:p>
      <text:p text:style-name="Нормальный">оценка уровня освоения дисциплин;</text:p>
      <text:p text:style-name="Нормальный">оценка компетенций обучающихся.</text:p>
      <text:p text:style-name="Нормальный">Для юношей предусматривается оценка результатов освоения основ военной службы.</text:p>
      <text:p text:style-name="Нормальный"><text:bookmark-start text:name="anchor85"/><text:bookmark-end text:name="anchor85"/>8.5. К государственной итоговой аттестации допускаются обучающиеся, не имеющие академической задолженности и в полном объеме выполнившие учебный план или индивидуальный учебный план по ППКРС, если иное не установлено<text:s/><text:a xlink:href="http://ivo.garant.ru/document/redirect/70500084/1000" office:target-frame-name="_top" xlink:show="replace">Порядком</text:a><text:s/>проведения государственной итоговой аттестации по образовательным программам среднего профессионального образования<text:a xlink:href="#anchor998" office:target-frame-name="_top" xlink:show="replace">*(5)</text:a>.</text:p>
      <text:p text:style-name="Нормальный"><text:bookmark-start text:name="anchor86"/><text:bookmark-end text:name="anchor86"/>8.6. Государственная итоговая аттестация включает защиту выпускной квалификационной работы (выпускная практическая квалификационная работа и письменная экзаменационная работа). Обязательные требования - соответствие тематики выпускной квалификационной работы содержанию одного или нескольких профессиональных модулей; выпускная практическая квалификационная работа должна предусматривать сложность работы не ниже разряда по профессии рабочего, предусмотренного ФГОС<text:s/>СПО.</text:p>
      <text:p text:style-name="Нормальный">Государственный экзамен вводится по усмотрению образовательной организации.</text:p>
      <text:p text:style-name="Нормальный"><text:bookmark-start text:name="anchor87"/><text:bookmark-end text:name="anchor87"/>8.7. Обучающиеся по ППКРС, не имеющие среднего общего образования, в соответствии с<text:s/><text:a xlink:href="http://ivo.garant.ru/document/redirect/70291362/108793" office:target-frame-name="_top" xlink:show="replace">частью 6 статьи 68</text:a><text:s/>Федерального закона от 29 декабря 2012 г. N 273-Ф3 "Об образовании в Российской Федерации"<text:a xlink:href="#anchor999" office:target-frame-name="_top" xlink:show="replace">*(6)</text:a><text:s/>вправе бесплатно пройти государственную итоговую аттестацию, которой завершается освоение образовательных программ среднего общего образования. При успешном прохождении указанной государственной итоговой аттестации аккредитованной образовательной организацией обучающимся выдается аттестат о среднем общем образовании.</text:p>
      <text:p text:style-name="Нормальный"/>
      <text:p text:style-name="P159">_____________________________</text:p>
      <text:p text:style-name="Нормальный"><text:bookmark-start text:name="anchor991"/><text:bookmark-end text:name="anchor991"/>*(1)<text:s/><text:a xlink:href="http://ivo.garant.ru/document/redirect/70291362/108197" office:target-frame-name="_top" xlink:show="replace">Часть 1 статьи 15</text:a><text:s/>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).</text:p>
      <text:p text:style-name="Нормальный"><text:bookmark-start text:name="anchor992"/><text:bookmark-end text:name="anchor992"/>*(2) В соответствии с<text:s/><text:a xlink:href="http://ivo.garant.ru/document/redirect/178405/0" office:target-frame-name="_top" xlink:show="replace">Федеральным законом</text:a><text:s/>от 28.03.1998 N 53-ФЗ "О воинской обязанности и военной службе".</text:p>
      <text:p text:style-name="Нормальный"><text:bookmark-start text:name="anchor993"/><text:bookmark-end text:name="anchor993"/>*(3) Собрание законодательства Российской Федерации, 2012, N 53, ст. 7598; 2013, N 19, ст. 2326.</text:p>
      <text:p text:style-name="Нормальный"><text:bookmark-start text:name="anchor994"/><text:bookmark-end text:name="anchor994"/>*(4)<text:s/><text:a xlink:href="http://ivo.garant.ru/document/redirect/178405/1301" office:target-frame-name="_top" xlink:show="replace">Пункт 1 статьи 13</text:a><text:s/>Федерального закона от 28 марта 1998 г. N 53-ФЗ "О воинской обязанности и военной службе" (Собрание законодательства Российской Федерации, 1998, N 13, ст. 1475; 2004,<text:s/>N 35, ст. 3607; 2005, N 30, ст. 3111; 2007, N 49, ст. 6070; 2008, N 30, ст. 3616; 2013, N 30, ст. 3477).</text:p>
      <text:p text:style-name="Нормальный"><text:bookmark-start text:name="anchor998"/><text:bookmark-end text:name="anchor998"/>*(5)<text:s/><text:a xlink:href="http://ivo.garant.ru/document/redirect/70291362/108695" office:target-frame-name="_top" xlink:show="replace">Часть 6 статьи 59</text:a><text:s/>Федерального закона от 29 декабря 2012 г. N 273-ФЗ "Об<text:s/>образовании в Российской Федерации" (Собрание законодательства Российской Федерации, 2012, N 53, ст. 7598; 2013, N 19, ст. 2326).</text:p>
      <text:p text:style-name="Нормальный"><text:bookmark-start text:name="anchor999"/><text:bookmark-end text:name="anchor999"/>*(6) Собрание законодательства Российской Федерации, 2012, N 53, ст. 7598; 2013, N 19, ст. 2326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3041in"/>
    </style:style>
    <style:style style:name="Table3" style:family="table">
      <style:table-properties style:width="1.5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риказ Министерства образования и науки РФ от 2 августа 2013 г. N 830 "Об утверждении федеральног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4-11-19T03:47:00Z</meta:creation-date>
    <dc:date>2024-11-19T03:48:00Z</dc:date>
    <meta:template xlink:href="Normal.dotm" xlink:type="simple"/>
    <meta:editing-cycles>2</meta:editing-cycles>
    <meta:editing-duration>PT60S</meta:editing-duration>
    <meta:user-defined meta:name="Company">НПП "Гарант-Сервис"</meta:user-defined>
    <meta:document-statistic meta:page-count="11" meta:paragraph-count="71" meta:word-count="5348" meta:character-count="35764" meta:row-count="254" meta:non-whitespace-character-count="30487"/>
  </office:meta>
</office:document-meta>
</file>